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NewPSMT" svg:font-family="CourierNewPSMT" style:font-family-generic="moder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fo:line-height="150%"/>
    </style:style>
    <style:style style:name="T6" style:parent-style-name="Основнойшрифтабзаца" style:family="text">
      <style:text-properties fo:color="#000000"/>
    </style:style>
    <style:style style:name="T7" style:parent-style-name="Основнойшрифтабзаца" style:family="text">
      <style:text-properties fo:color="#000000"/>
    </style:style>
    <style:style style:name="T8" style:parent-style-name="Основнойшрифтабзаца" style:family="text">
      <style:text-properties fo:color="#000000"/>
    </style:style>
    <style:style style:name="T9" style:parent-style-name="Основнойшрифтабзаца" style:family="text">
      <style:text-properties fo:color="#000000"/>
    </style:style>
    <style:style style:name="T10" style:parent-style-name="Основнойшрифтабзаца" style:family="text">
      <style:text-properties fo:color="#000000"/>
    </style:style>
    <style:style style:name="T11" style:parent-style-name="Основнойшрифтабзаца" style:family="text">
      <style:text-properties fo:color="#000000"/>
    </style:style>
    <style:style style:name="P12" style:parent-style-name="Standard" style:family="paragraph">
      <style:paragraph-properties fo:text-align="justify"/>
    </style:style>
    <style:style style:name="T13" style:parent-style-name="Основнойшрифтабзаца" style:family="text">
      <style:text-properties fo:color="#000000"/>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color="#000000"/>
    </style:style>
    <style:style style:name="T16" style:parent-style-name="Основнойшрифтабзаца" style:family="text">
      <style:text-properties style:font-name-asian="CourierNewPSMT" style:font-name-complex="CourierNewPSMT" fo:color="#000000" style:language-asian="ru" style:country-asian="RU"/>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P22" style:parent-style-name="Standard" style:family="paragraph">
      <style:paragraph-properties fo:text-align="justify"/>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justify">
        <style:tab-stops>
          <style:tab-stop style:type="left" style:position="0.6409in"/>
        </style:tab-stops>
      </style:paragraph-properties>
      <style:text-properties style:font-name-complex="Times New Roman" fo:color="#000000"/>
    </style:style>
    <style:style style:name="P27" style:parent-style-name="СтандартныйHTM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style:style>
    <style:style style:name="P28" style:parent-style-name="СтандартныйHTM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style:style>
    <style:style style:name="T30" style:parent-style-name="Основнойшрифтабзаца" style:family="text">
      <style:text-properties style:font-name="Times New Roman" style:font-name-complex="Times New Roman" fo:color="#000000"/>
    </style:style>
    <style:style style:name="T31" style:parent-style-name="Основнойшрифтабзаца" style:family="text">
      <style:text-properties style:font-name="Times New Roman" style:font-name-complex="Times New Roman" fo:color="#000000"/>
    </style:style>
    <style:style style:name="T32" style:parent-style-name="Основнойшрифтабзаца" style:family="text">
      <style:text-properties style:font-name="Times New Roman" style:font-name-complex="Times New Roman" fo:color="#000000"/>
    </style:style>
    <style:style style:name="P33" style:parent-style-name="СтандартныйHTM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style:style>
    <style:style style:name="P34" style:parent-style-name="СтандартныйHTML" style:family="paragraph">
      <style:paragraph-properties fo:text-align="center">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style:style>
    <style:style style:name="P35" style:parent-style-name="ConsPlusNormal" style:family="paragraph">
      <style:paragraph-properties fo:text-align="justify"/>
      <style:text-properties style:font-name="Times New Roman" fo:font-size="12pt" style:font-size-asian="12pt" style:font-size-complex="12pt"/>
    </style:style>
    <style:style style:name="P36" style:parent-style-name="ConsPlusNormal" style:family="paragraph">
      <style:paragraph-properties fo:text-align="justify"/>
      <style:text-properties style:font-name="Times New Roman" fo:font-size="12pt" style:font-size-asian="12pt" style:font-size-complex="12pt"/>
    </style:style>
    <style:style style:name="P37" style:parent-style-name="ConsPlusNormal" style:family="paragraph">
      <style:paragraph-properties fo:text-align="justify"/>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P40" style:parent-style-name="ConsPlusNormal" style:family="paragraph">
      <style:paragraph-properties fo:text-align="justify"/>
      <style:text-properties style:font-name="Times New Roman" fo:font-size="12pt" style:font-size-asian="12pt" style:font-size-complex="12pt"/>
    </style:style>
    <style:style style:name="P41" style:parent-style-name="ConsPlusNormal" style:family="paragraph">
      <style:paragraph-properties fo:text-align="justify"/>
      <style:text-properties style:font-name="Times New Roman" fo:font-size="12pt" style:font-size-asian="12pt" style:font-size-complex="12pt"/>
    </style:style>
    <style:style style:name="P42" style:parent-style-name="ConsPlusNorma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3" style:parent-style-name="ConsPlusNormal" style:family="paragraph">
      <style:paragraph-properties fo:text-align="justify"/>
      <style:text-properties style:font-name="Times New Roman" fo:font-size="12pt" style:font-size-asian="12pt" style:font-size-complex="12pt"/>
    </style:style>
    <style:style style:name="P44" style:parent-style-name="ConsPlusNormal" style:family="paragraph">
      <style:paragraph-properties fo:text-align="justify"/>
      <style:text-properties style:font-name="Times New Roman" fo:font-size="12pt" style:font-size-asian="12pt" style:font-size-complex="12pt"/>
    </style:style>
    <style:style style:name="P45" style:parent-style-name="ConsPlusNorma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6" style:parent-style-name="ConsPlusNorma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7" style:parent-style-name="ConsPlusNorma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8" style:parent-style-name="ConsPlusNormal" style:family="paragraph">
      <style:paragraph-properties fo:text-align="justify">
        <style:tab-stops>
          <style:tab-stop style:type="left" style:position="0.07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style:font-name-complex="Times New Roman" fo:color="#000000" fo:font-size="12pt" style:font-size-asian="12pt" style:font-size-complex="12pt"/>
    </style:style>
    <style:style style:name="T51" style:parent-style-name="Основнойшрифтабзаца" style:family="text">
      <style:text-properties style:font-name="Times New Roman" style:font-name-complex="Times New Roman" fo:color="#000000" fo:font-size="12pt" style:font-size-asian="12pt" style:font-size-complex="12pt"/>
    </style:style>
    <style:style style:name="P52" style:parent-style-name="ConsPlusNormal" style:family="paragraph">
      <style:paragraph-properties fo:text-align="justify" fo:margin-left="0.0097in" fo:text-indent="-0.0097in">
        <style:tab-stops/>
      </style:paragraph-properties>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P57" style:parent-style-name="ConsPlusNormal" style:family="paragraph">
      <style:paragraph-properties fo:text-align="justify" fo:margin-left="0.0097in" fo:text-indent="-0.0097in">
        <style:tab-stops/>
      </style:paragraph-properties>
    </style:style>
    <style:style style:name="T58" style:parent-style-name="Основнойшрифтабзаца" style:family="text">
      <style:text-properties style:font-name="Times New Roman" fo:font-weight="bold" style:font-weight-asian="bold"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P60" style:parent-style-name="ConsPlusNormal" style:family="paragraph">
      <style:paragraph-properties fo:text-align="justify" fo:margin-left="0.0097in" fo:text-indent="-0.0097in">
        <style:tab-stops/>
      </style:paragraph-properties>
      <style:text-properties style:font-name="Times New Roman" fo:font-size="12pt" style:font-size-asian="12pt" style:font-size-complex="12pt"/>
    </style:style>
    <style:style style:name="P61" style:parent-style-name="ConsPlusNormal" style:family="paragraph">
      <style:paragraph-properties fo:text-align="justify" fo:margin-left="0.0097in" fo:text-indent="-0.0097in">
        <style:tab-stops/>
      </style:paragraph-properties>
      <style:text-properties style:font-name="Times New Roman" fo:font-size="12pt" style:font-size-asian="12pt" style:font-size-complex="12pt"/>
    </style:style>
    <style:style style:name="P62" style:parent-style-name="ConsPlusNormal" style:family="paragraph">
      <style:paragraph-properties fo:text-align="justify" fo:margin-left="0.0097in" fo:text-indent="-0.0097in">
        <style:tab-stops/>
      </style:paragraph-properties>
      <style:text-properties style:font-name="Times New Roman" fo:font-size="12pt" style:font-size-asian="12pt" style:font-size-complex="12pt"/>
    </style:style>
    <style:style style:name="P63" style:parent-style-name="ConsPlusNormal" style:family="paragraph">
      <style:paragraph-properties fo:text-align="justify"/>
    </style:style>
    <style:style style:name="T64" style:parent-style-name="Основнойшрифтабзаца" style:family="text">
      <style:text-properties style:font-name="Times New Roman" fo:font-size="12pt" style:font-size-asian="12pt" style:font-size-complex="12pt"/>
    </style:style>
    <style:style style:name="T65" style:parent-style-name="Основнойшрифтабзаца" style:family="text">
      <style:text-properties style:font-name="Times New Roman" fo:font-weight="bold" style:font-weight-asian="bold" fo:font-size="12pt" style:font-size-asian="12pt" style:font-size-complex="12pt"/>
    </style:style>
    <style:style style:name="P66" style:parent-style-name="ConsPlusNormal" style:family="paragraph">
      <style:paragraph-properties fo:text-align="justify"/>
      <style:text-properties style:font-name="Times New Roman" fo:font-size="12pt" style:font-size-asian="12pt" style:font-size-complex="12pt"/>
    </style:style>
    <style:style style:name="P6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68" style:parent-style-name="ConsPlusNormal" style:family="paragraph">
      <style:paragraph-properties fo:text-align="justify"/>
      <style:text-properties style:font-name="Times New Roman" fo:font-size="12pt" style:font-size-asian="12pt" style:font-size-complex="12pt"/>
    </style:style>
    <style:style style:name="P69" style:parent-style-name="ConsPlusNormal" style:family="paragraph">
      <style:paragraph-properties fo:text-align="justify"/>
    </style:style>
    <style:style style:name="T70" style:parent-style-name="Основнойшрифтабзаца" style:family="text">
      <style:text-properties style:font-name="Times New Roman" fo:font-size="12pt" style:font-size-asian="12pt" style:font-size-complex="12pt"/>
    </style:style>
    <style:style style:name="T71" style:parent-style-name="Основнойшрифтабзаца" style:family="text">
      <style:text-properties style:font-name="Times New Roman" fo:font-weight="bold" style:font-weight-asian="bold"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P73" style:parent-style-name="ConsPlusNormal" style:family="paragraph">
      <style:paragraph-properties fo:text-align="justify" fo:margin-left="0.0097in" fo:text-indent="-0.0097in">
        <style:tab-stops/>
      </style:paragraph-properties>
    </style:style>
    <style:style style:name="T74" style:parent-style-name="Основнойшрифтабзаца" style:family="text">
      <style:text-properties style:font-name="Times New Roman" fo:font-size="12pt" style:font-size-asian="12pt" style:font-size-complex="12pt"/>
    </style:style>
    <style:style style:name="T75" style:parent-style-name="Основнойшрифтабзаца" style:family="text">
      <style:text-properties style:font-name="Times New Roman" fo:color="#000000" fo:font-size="12pt" style:font-size-asian="12pt" style:font-size-complex="12pt"/>
    </style:style>
    <style:style style:name="T76" style:parent-style-name="Основнойшрифтабзаца" style:family="text">
      <style:text-properties style:font-name="Times New Roman" fo:font-size="12pt" style:font-size-asian="12pt" style:font-size-complex="12pt"/>
    </style:style>
    <style:style style:name="P77" style:parent-style-name="ConsPlusNormal" style:family="paragraph">
      <style:paragraph-properties fo:text-align="justify" fo:margin-left="0.0097in" fo:text-indent="-0.0097in">
        <style:tab-stops/>
      </style:paragraph-properties>
      <style:text-properties style:font-name="Times New Roman" fo:font-size="12pt" style:font-size-asian="12pt" style:font-size-complex="12pt"/>
    </style:style>
    <style:style style:name="P78" style:parent-style-name="ConsPlusNormal" style:family="paragraph">
      <style:paragraph-properties fo:text-align="justify"/>
      <style:text-properties style:font-name="Times New Roman" fo:font-size="12pt" style:font-size-asian="12pt" style:font-size-complex="12pt"/>
    </style:style>
    <style:style style:name="P79" style:parent-style-name="ConsPlusNormal" style:family="paragraph">
      <style:paragraph-properties fo:text-align="justify" fo:margin-left="0.0097in" fo:text-indent="-0.0097in">
        <style:tab-stops/>
      </style:paragraph-properties>
      <style:text-properties style:font-name="Times New Roman" style:font-name-complex="Times New Roman" fo:color="#000000" fo:font-size="12pt" style:font-size-asian="12pt" style:font-size-complex="12pt"/>
    </style:style>
    <style:style style:name="P80" style:parent-style-name="Textbody" style:family="paragraph">
      <style:paragraph-properties fo:text-align="justify" fo:margin-bottom="0in"/>
      <style:text-properties fo:color="#000000"/>
    </style:style>
    <style:style style:name="P81" style:parent-style-name="Textbody" style:family="paragraph">
      <style:paragraph-properties fo:text-align="justify" fo:margin-bottom="0in"/>
      <style:text-properties fo:color="#000000"/>
    </style:style>
    <style:style style:name="P82" style:parent-style-name="Textbody" style:family="paragraph">
      <style:paragraph-properties fo:text-align="justify" fo:margin-bottom="0in"/>
      <style:text-properties fo:color="#000000" fo:font-size="11pt" style:font-size-asian="11pt"/>
    </style:style>
    <style:style style:name="P83" style:parent-style-name="Textbody" style:family="paragraph">
      <style:paragraph-properties fo:text-align="justify" fo:margin-bottom="0in"/>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fo:font-size="13pt" style:font-size-asian="13pt" style:font-size-complex="13pt"/>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P88" style:parent-style-name="Textbody" style:family="paragraph">
      <style:paragraph-properties fo:text-align="justify" fo:margin-bottom="0in"/>
      <style:text-properties fo:color="#000000" fo:font-size="13pt" style:font-size-asian="13pt" style:font-size-complex="13pt"/>
    </style:style>
    <style:style style:name="P89" style:parent-style-name="Textbody" style:family="paragraph">
      <style:paragraph-properties fo:text-align="center" fo:margin-bottom="0in"/>
      <style:text-properties fo:font-weight="bold" style:font-weight-asian="bold" style:font-weight-complex="bold" fo:color="#000000"/>
    </style:style>
    <style:style style:name="P90" style:parent-style-name="Standard" style:family="paragraph">
      <style:paragraph-properties style:text-autospace="none" fo:text-align="justify" fo:margin-left="0.0097in" fo:text-indent="-0.25in" fo:background-color="#FFFFFF">
        <style:tab-stops/>
      </style:paragraph-properties>
    </style:style>
    <style:style style:name="T91" style:parent-style-name="Основнойшрифтабзаца" style:family="text">
      <style:text-properties fo:color="#000000"/>
    </style:style>
    <style:style style:name="P92" style:parent-style-name="Standard" style:family="paragraph">
      <style:paragraph-properties style:text-autospace="none" fo:text-align="justify" fo:margin-left="0.0097in" fo:text-indent="-0.25in" fo:background-color="#FFFFFF">
        <style:tab-stops/>
      </style:paragraph-properties>
      <style:text-properties fo:color="#000000"/>
    </style:style>
    <style:style style:name="P93" style:parent-style-name="Standard" style:family="paragraph">
      <style:paragraph-properties style:text-autospace="none" fo:text-align="justify" fo:margin-left="0.0097in" fo:text-indent="-0.25in" fo:background-color="#FFFFFF">
        <style:tab-stops/>
      </style:paragraph-properties>
      <style:text-properties fo:color="#000000"/>
    </style:style>
    <style:style style:name="P9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5" style:parent-style-name="Textbody" style:family="paragraph">
      <style:paragraph-properties fo:text-align="justify" fo:margin-bottom="0in" fo:text-indent="-0.0097in"/>
      <style:text-properties style:font-name-complex="Times New Roman" fo:color="#000000"/>
    </style:style>
    <style:style style:name="P96" style:parent-style-name="Textbody" style:family="paragraph">
      <style:paragraph-properties fo:text-align="justify" fo:margin-bottom="0in" fo:text-indent="-0.0097in"/>
    </style:style>
    <style:style style:name="P97" style:parent-style-name="Textbody" style:family="paragraph">
      <style:paragraph-properties fo:text-align="justify" fo:margin-bottom="0in" fo:text-indent="-0.0097in"/>
      <style:text-properties style:font-name-complex="Times New Roman" fo:color="#000000"/>
    </style:style>
    <style:style style:name="P98" style:parent-style-name="Обычный" style:family="paragraph">
      <style:paragraph-properties fo:text-align="center"/>
      <style:text-properties fo:font-weight="bold" style:font-weight-asian="bold" style:font-weight-complex="bold"/>
    </style:style>
    <style:style style:name="P99" style:parent-style-name="Textbody" style:family="paragraph">
      <style:paragraph-properties fo:text-align="center" fo:margin-bottom="0in" fo:text-indent="-0.0097in"/>
      <style:text-properties style:font-name-complex="Times New Roman" fo:font-weight="bold" style:font-weight-asian="bold" style:font-weight-complex="bold" fo:color="#000000"/>
    </style:style>
    <style:style style:name="P100" style:parent-style-name="Standard" style:family="paragraph">
      <style:paragraph-properties style:text-autospace="none" fo:text-align="justify" fo:background-color="#FFFFFF">
        <style:tab-stops>
          <style:tab-stop style:type="left" style:position="0.3201in"/>
        </style:tab-stops>
      </style:paragraph-properties>
    </style:style>
    <style:style style:name="T101" style:parent-style-name="Основнойшрифтабзаца" style:family="text">
      <style:text-properties fo:color="#000000"/>
    </style:style>
    <style:style style:name="T102" style:parent-style-name="Основнойшрифтабзаца" style:family="text">
      <style:text-properties fo:color="#000000"/>
    </style:style>
    <style:style style:name="T103" style:parent-style-name="Основнойшрифтабзаца" style:family="text">
      <style:text-properties style:font-name-complex="Times New Roman"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P106" style:parent-style-name="Standard" style:family="paragraph">
      <style:paragraph-properties style:text-autospace="none" fo:text-align="justify" fo:background-color="#FFFFFF">
        <style:tab-stops>
          <style:tab-stop style:type="left" style:position="0.3201in"/>
        </style:tab-stops>
      </style:paragraph-properties>
    </style:style>
    <style:style style:name="T107" style:parent-style-name="Основнойшрифтабзаца" style:family="text">
      <style:text-properties fo:color="#000000"/>
    </style:style>
    <style:style style:name="T108" style:parent-style-name="Основнойшрифтабзаца" style:family="text">
      <style:text-properties style:font-name-asian="ArialMT" style:font-name-complex="ArialMT" fo:color="#262626"/>
    </style:style>
    <style:style style:name="T109" style:parent-style-name="Основнойшрифтабзаца" style:family="text">
      <style:text-properties style:font-name-asian="ArialMT" style:font-name-complex="ArialMT" fo:color="#262626"/>
    </style:style>
    <style:style style:name="T110" style:parent-style-name="Основнойшрифтабзаца" style:family="text">
      <style:text-properties style:font-name-asian="ArialMT" style:font-name-complex="ArialMT" fo:color="#000000"/>
    </style:style>
    <style:style style:name="P111" style:parent-style-name="Textbody" style:family="paragraph">
      <style:paragraph-properties fo:text-align="justify" fo:margin-bottom="0in"/>
    </style:style>
    <style:style style:name="P112" style:parent-style-name="ConsPlusNormal" style:family="paragraph">
      <style:paragraph-properties fo:text-align="justify"/>
      <style:text-properties style:font-name="Times New Roman" fo:font-size="12pt" style:font-size-asian="12pt" style:font-size-complex="12pt"/>
    </style:style>
    <style:style style:name="P113" style:parent-style-name="Textbody" style:family="paragraph">
      <style:paragraph-properties fo:text-align="justify" fo:margin-bottom="0in" fo:text-indent="-0.0097in"/>
      <style:text-properties style:font-name-complex="Times New Roman" fo:color="#000000"/>
    </style:style>
    <style:style style:name="P114" style:parent-style-name="Textbody" style:family="paragraph">
      <style:paragraph-properties fo:text-align="center" fo:margin-bottom="0in" fo:text-indent="-0.0097in"/>
      <style:text-properties style:font-name-complex="Times New Roman" fo:font-weight="bold" style:font-weight-asian="bold" style:font-weight-complex="bold" fo:color="#000000"/>
    </style:style>
    <style:style style:name="P115" style:parent-style-name="Textbody" style:family="paragraph">
      <style:paragraph-properties fo:text-align="justify" fo:margin-bottom="0in"/>
    </style:style>
    <style:style style:name="P116" style:parent-style-name="Textbody" style:family="paragraph">
      <style:paragraph-properties fo:text-align="center" fo:margin-bottom="0in"/>
      <style:text-properties fo:font-weight="bold" style:font-weight-asian="bold" style:font-weight-complex="bold"/>
    </style:style>
    <style:style style:name="P117" style:parent-style-name="ConsPlusNormal" style:family="paragraph">
      <style:paragraph-properties fo:text-align="justify"/>
      <style:text-properties style:font-name="Times New Roman" fo:font-size="12pt" style:font-size-asian="12pt" style:font-size-complex="12pt"/>
    </style:style>
    <style:style style:name="P118" style:parent-style-name="ConsPlus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9" style:parent-style-name="ConsPlusNormal" style:family="paragraph">
      <style:paragraph-properties fo:text-align="justify"/>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T12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ConsPlusNormal" style:family="paragraph">
      <style:paragraph-properties fo:text-align="justify"/>
      <style:text-properties style:font-name="Times New Roman" fo:font-size="12pt" style:font-size-asian="12pt" style:font-size-complex="12pt"/>
    </style:style>
    <style:style style:name="P124" style:parent-style-name="ConsPlusNormal" style:family="paragraph">
      <style:paragraph-properties fo:text-align="justify"/>
      <style:text-properties style:font-name="Times New Roman" fo:font-size="12pt" style:font-size-asian="12pt" style:font-size-complex="12pt"/>
    </style:style>
    <style:style style:name="P125" style:parent-style-name="ConsPlusNormal" style:family="paragraph">
      <style:paragraph-properties fo:text-align="center" fo:text-indent="0.375in"/>
      <style:text-properties style:font-name="Times New Roman" style:font-name-complex="Times New Roman" fo:font-weight="bold" style:font-weight-asian="bold" style:font-weight-complex="bold" fo:color="#000000" fo:font-size="12pt" style:font-size-asian="12pt" style:font-size-complex="12pt"/>
    </style:style>
    <style:style style:name="P126" style:parent-style-name="ConsPlusNormal" style:family="paragraph">
      <style:paragraph-properties fo:text-align="justify"/>
      <style:text-properties style:font-name="Times New Roman" fo:font-size="12pt" style:font-size-asian="12pt" style:font-size-complex="12pt"/>
    </style:style>
    <style:style style:name="P127" style:parent-style-name="ConsPlusNormal" style:family="paragraph">
      <style:paragraph-properties fo:text-align="justify"/>
      <style:text-properties style:font-name="Times New Roman" fo:font-size="12pt" style:font-size-asian="12pt" style:font-size-complex="12pt"/>
    </style:style>
    <style:style style:name="P128" style:parent-style-name="ConsPlusNormal" style:family="paragraph">
      <style:paragraph-properties fo:text-align="justify"/>
      <style:text-properties style:font-name="Times New Roman" fo:font-size="12pt" style:font-size-asian="12pt" style:font-size-complex="12pt"/>
    </style:style>
    <style:style style:name="P12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30" style:parent-style-name="ConsPlusNormal" style:family="paragraph">
      <style:paragraph-properties fo:text-align="justify"/>
      <style:text-properties style:font-name="Times New Roman" fo:font-size="12pt" style:font-size-asian="12pt" style:font-size-complex="12pt"/>
    </style:style>
    <style:style style:name="P13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32" style:parent-style-name="ConsPlusNormal"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13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34" style:parent-style-name="Textbody" style:family="paragraph">
      <style:paragraph-properties fo:text-align="justify" fo:margin-bottom="0in" fo:margin-left="-0.0069in" fo:text-indent="0.0069in">
        <style:tab-stops/>
      </style:paragraph-properties>
    </style:style>
    <style:style style:name="P135" style:parent-style-name="Textbody" style:family="paragraph">
      <style:paragraph-properties fo:text-align="justify" fo:margin-bottom="0in" fo:margin-left="0.0069in" fo:text-indent="-0.0069in">
        <style:tab-stops/>
      </style:paragraph-properties>
    </style:style>
    <style:style style:name="P136" style:parent-style-name="Textbody" style:family="paragraph">
      <style:paragraph-properties fo:text-align="justify" fo:margin-bottom="0in" fo:margin-left="0.0069in" fo:text-indent="-0.0069in">
        <style:tab-stops/>
      </style:paragraph-properties>
    </style:style>
    <style:style style:name="P137" style:parent-style-name="Textbody" style:family="paragraph">
      <style:paragraph-properties fo:text-align="justify" fo:margin-bottom="0in"/>
    </style:style>
    <style:style style:name="P138" style:parent-style-name="Textbody" style:family="paragraph">
      <style:paragraph-properties fo:text-align="justify" fo:margin-bottom="0in"/>
    </style:style>
    <style:style style:name="T139" style:parent-style-name="Основнойшрифтабзаца" style:family="text">
      <style:text-properties style:font-name-complex="Arial"/>
    </style:style>
    <style:style style:name="P140" style:parent-style-name="Textbody" style:family="paragraph">
      <style:paragraph-properties fo:text-align="justify" fo:margin-bottom="0in" fo:text-indent="-0.0069in"/>
    </style:style>
    <style:style style:name="T141" style:parent-style-name="Основнойшрифтабзаца" style:family="text">
      <style:text-properties style:font-name-complex="Arial"/>
    </style:style>
    <style:style style:name="T142" style:parent-style-name="Основнойшрифтабзаца" style:family="text">
      <style:text-properties style:font-name-complex="Arial"/>
    </style:style>
    <style:style style:name="T143" style:parent-style-name="Основнойшрифтабзаца" style:family="text">
      <style:text-properties style:font-name-complex="Arial"/>
    </style:style>
    <style:style style:name="T144" style:parent-style-name="Основнойшрифтабзаца" style:family="text">
      <style:text-properties style:font-name-complex="Arial"/>
    </style:style>
    <style:style style:name="P145" style:parent-style-name="ConsPlusNormal" style:family="paragraph">
      <style:paragraph-properties fo:text-align="justify"/>
    </style:style>
    <style:style style:name="T146" style:parent-style-name="Основнойшрифтабзаца" style:family="text">
      <style:text-properties style:font-name="Times New Roman" style:font-name-complex="Times New Roman" fo:color="#000000" fo:font-size="12pt" style:font-size-asian="12pt" style:font-size-complex="12pt"/>
    </style:style>
    <style:style style:name="T14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9" style:parent-style-name="ConsPlusNormal" style:family="paragraph">
      <style:paragraph-properties fo:text-align="justify" fo:text-indent="-0.0069in"/>
      <style:text-properties style:font-name="Times New Roman" style:font-name-complex="Times New Roman" fo:font-weight="bold" style:font-weight-asian="bold" style:font-weight-complex="bold" fo:color="#000000" fo:font-size="12pt" style:font-size-asian="12pt" style:font-size-complex="12pt"/>
    </style:style>
    <style:style style:name="P150" style:parent-style-name="Textbody" style:family="paragraph">
      <style:paragraph-properties fo:text-align="center" fo:margin-bottom="0in"/>
      <style:text-properties style:font-name-complex="Arial" fo:font-weight="bold" style:font-weight-asian="bold" style:font-weight-complex="bold"/>
    </style:style>
    <style:style style:name="P151" style:parent-style-name="ConsPlusNormal"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5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5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54" style:parent-style-name="ConsPlusNormal" style:family="paragraph">
      <style:paragraph-properties fo:text-align="justify"/>
    </style:style>
    <style:style style:name="T155" style:parent-style-name="Основнойшрифтабзаца" style:family="text">
      <style:text-properties style:font-name="Times New Roman" style:font-name-complex="Times New Roman" fo:color="#000000" fo:font-size="12pt" style:font-size-asian="12pt" style:font-size-complex="12pt"/>
    </style:style>
    <style:style style:name="T156" style:parent-style-name="Основнойшрифтабзаца" style:family="text">
      <style:text-properties style:language-asian="ru" style:country-asian="RU" style:language-complex="ar" style:country-complex="SA"/>
    </style:style>
    <style:style style:name="T157" style:parent-style-name="Основнойшрифтабзаца" style:family="text">
      <style:text-properties style:language-asian="ru" style:country-asian="RU" style:language-complex="ar" style:country-complex="SA"/>
    </style:style>
  </office:automatic-styles>
  <office:body>
    <office:text text:use-soft-page-breaks="true">
      <text:p text:style-name="P1"/>
      <text:p text:style-name="P2">Договор №</text:p>
      <text:p text:style-name="P3">оказании платных медицинских услуг</text:p>
      <text:p text:style-name="P4"/>
      <text:p text:style-name="P5">г.<text:span text:style-name="T6"><text:s/>Тюмень</text:span><text:span text:style-name="T7"><text:tab/></text:span><text:span text:style-name="T8"><text:tab/></text:span><text:span text:style-name="T9"><text:tab/></text:span><text:span text:style-name="T10"><text:tab/></text:span><text:span text:style-name="T11"><text:tab/><text:s text:c="30"/>«____»____________20____ г.</text:span></text:p>
      <text:p text:style-name="P12"><text:span text:style-name="T13">Общество с ограниченной ответственностью <text:s/>«Стоматология МАРИНА»</text:span>(<text:span text:style-name="T14">данные документа, подтверждающего факт внесения сведений о юридическом лице в ЕГРЮЛ №002049232 от «03»февраля 2010 г. МИФНС №14 по Тюменской области;</text:span><text:span text:style-name="T15"><text:s/>(лицензия на право осуществления медицинской деятельности<text:s/></text:span><text:span text:style-name="T16">№ ЛО41-01107-72/00299519</text:span><text:span text:style-name="T17"><text:s/>от <text:s/>19 июня <text:s/>2015г., <text:s/>п</text:span><text:span text:style-name="T18">еречень работ (услуг), составляющих медицинскую деятельность: Доврачебная медицинская помощь в амбулаторных условиях по: сестринскому делу; при оказании первичной специализированной медико-санитарной помощи в амбулаторных условиях по: организации здравоохр</text:span><text:span text:style-name="T19">анения и общественному здоровью, эпидемиологии стоматологии детской, стоматологии ортопедической, стоматологии терапевтической, стоматологии хирургической, выданная Департаментом здравоохранения Тюменской области, адрес: 625000 г. Тюмень, ул. Малыгина 48,<text:s/></text:span><text:span text:style-name="T20">тел.: 8(3452)55-78-17), именуемое в дальнейшем «Исполнитель», в лице директора Пенягиной Натальи Николаевны, действующей на основании Устава, с одной стороны и ___________________________________, именуемый(ая) в дальнейшем «Пациент», дата рождения _______</text:span><text:span text:style-name="T21">___________ г., паспорт_________ _________________, выдан____________________________________г.____________ зарегистрированный(ая) по адресу: ___________________________________________</text:span></text:p>
      <text:p text:style-name="P22"><text:span text:style-name="T23">(адрес проживания:_________________________), вместе именуемые «Сторон</text:span><text:span text:style-name="T24">ы», заключили настоящий договор о нижеследующем:</text:span></text:p>
      <text:p text:style-name="P25">1. Предмет договора</text:p>
      <text:p text:style-name="P26">1.1 Исполнитель в соответствии с <text:s/>настоящим <text:s/>договором обязуется <text:s/>оказывать <text:s/>Пациенту на <text:s/>возмездной основе медицинские услуги (диагностические, лечебные, профилактические и реабилитационные), отвечающие требованиям, предъявляемым к методам диагностики, профилактики и <text:s/>лечения, <text:s/>разрешенным на <text:s/>территории <text:s/>РФ, в соответствии с имеющейся у Исполнителя лицензией, а Пациент оплачивает исполнителю согласованную стоимость оказанных услуг в размере, порядке и сроки, которые установлены настоящим Договором.</text:p>
      <text:p text:style-name="P27">1.2. Сроки и перечень, предоставляемых по настоящему договору услуг, определяются сторонами в согласованном ими Плане лечения, являющемся неотъемлемой частью настоящего Договора (Приложение №1), исходя из состояния здоровья Пациента, медицинских показаний и возможностей Исполнителя и может быть пересмотрен сторонами по инициативе Исполнителя в связи с изменением любого из факторов, указанных в настоящем пункте.</text:p>
      <text:p text:style-name="P28"><text:span text:style-name="T29">1.3</text:span><text:span text:style-name="T30">.При каждом последующем после з</text:span><text:span text:style-name="T31">аключения договора обращении <text:s/>пациента к Исполнителю стороны будут руководствоваться условиями настоящего договора, также при каждом последующем после заключения договора обращении <text:s/>пациента к Исполнителю будет оформляться смета на оказание медицинских усл</text:span><text:span text:style-name="T32">уг, включающая перечень, сроки оказания медицинских услуг и дату ее оформления, которая является неотъемлемой частью договора.</text:span></text:p>
      <text:p text:style-name="P33">1.4.Платные медицинские услуги могут оказываться в полном объеме стандарта медицинской помощи либо по просьбе Потребителя (Заказчик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34">2. Права и обязанности сторон</text:p>
      <text:p text:style-name="P35">2.1. Исполнитель обязуется:</text:p>
      <text:p text:style-name="P36">2.1.1. Обеспечить Пациента<text:s/>бесплатной, доступной и достоверной информацией о платных медицинских услугах, содержащей следующие сведения о:</text:p>
      <text:p text:style-name="P37"><text:span text:style-name="T38">а)о соблюдение порядков оказания медицинской помощи и стандартов медицинской помощи, клинических рекомендаций применяемых при предоставлении пла</text:span><text:span text:style-name="T39">тных медицинских услуг, о соответствие оказываемой медицинской помощи критериям качества медицинской помощи, утвержденным уполномоченным федеральным органом исполнительной власти.</text:span></text:p>
      <text:p text:style-name="P40">б) данных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41">в) сведениях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text:s/><text:soft-page-break/>медицинской помощи;</text:p>
      <text:p text:style-name="P42">г) других сведениях, относящихся к предмету настоящего Договора.</text:p>
      <text:p text:style-name="P43">2.1.3. Представить Пациенту список своих сотрудников, обладающих специальным образованием и профессиональными навыками, для ознакомления и закрепления за ним специалистов и/или<text:s/>лечащего врача, которые будут оказывать медицинские услуги.</text:p>
      <text:p text:style-name="P44">2.1.4. Не передавать и не показывать третьим лицам находящуюся у Исполнителя документацию о Пациенте.</text:p>
      <text:p text:style-name="P45">2.1.5. Сотрудничать при оказании услуг по настоящему Договору с иными медицинскими учреждениями и специалистами.</text:p>
      <text:p text:style-name="P46">2.1.6. Давать при необходимости по просьбе Пациента разъяснения о ходе оказания услуг ему и заинтересованным лицам, включая государственные и судебные органы.</text:p>
      <text:p text:style-name="P47">2.1.7. Предоставить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48"><text:span text:style-name="T49">2.1.8. Представлять для ознакомления по требованию Пациента копию учредительного документа Исполнителя,<text:s/></text:span><text:span text:style-name="T50">копию лицензии на осуществление медицинской деятельности с приложением Перечня работ (услуг), составляющих медицинскую деятельность Исполнителя в</text:span><text:span text:style-name="T51"><text:s/>соответствии с данной лицензией.</text:span></text:p>
      <text:p text:style-name="P52"><text:span text:style-name="T53">2.1.9. Соблюдать порядки,<text:s/></text:span><text:span text:style-name="T54">стандарты и клинические рекомендации</text:span><text:span text:style-name="T55"><text:s/>оказания медицинской помощи, утвержденные Министерством</text:span><text:s/><text:span text:style-name="T56">здравоохранения Российской Федерации.</text:span></text:p>
      <text:p text:style-name="P57"><text:span text:style-name="T58">2.2. Пациент обязуется</text:span><text:span text:style-name="T59">:</text:span></text:p>
      <text:p text:style-name="P60">2.2.1. Соблюдать Правила лечения предписанные врачом.</text:p>
      <text:p text:style-name="P61">2.2.2. Оплачивать услуги Исполнителя в порядке, сроки и на условиях, которые установлены настоящим Договором.</text:p>
      <text:p text:style-name="P62">2.2.3. По окончанию лечения обе стороны подписывают акты об оказании услуг Исполнителем (Приложение №3)</text:p>
      <text:p text:style-name="Обычный">2.2.4. Являться на прием к врачу в назначенный срок.</text:p>
      <text:p text:style-name="Обычный">2.2.5. Предоставить Исполнителю точную и подробную информацию о состоянии своего здоровья, включая сведения о перенесенных и имеющихся заболеваниях, непереносимости лекарств, препаратов и процедур, о проводимом ранее лечении, в т. ч. сообщать об аллергии,. В случаях несообщения вышеперечисленных сведений Исполнитель снимает с себя ответственность за негативные последствия лечения, а Пациент несет ответственность в установленном законом РФ порядке.</text:p>
      <text:p text:style-name="Обычный">2.2.6. При первой возможности информировать Исполнителя об изменениях в состоянии здоровья, включая появление болевых или дискомфортных ощущений в процессе и после лечения.</text:p>
      <text:p text:style-name="Обычный">2.2.7. Выполнять указания медицинского персонала во время оказания услуги.</text:p>
      <text:p text:style-name="Обычный">2.2.8. Соблюдать правила внутреннего распорядка Исполнителя и правила оказания услуг.</text:p>
      <text:p text:style-name="Обычный">2.2.9. При появлении жалоб, связанных с лечением, незамедлительно обратиться к Исполнителю.</text:p>
      <text:p text:style-name="Обычный">2.2.10. Предупредить администрацию за 24 часа по телефону клиники, в которой он проходит лечение, о невозможности явки на<text:s/>прием.</text:p>
      <text:p text:style-name="Обычный">. в) с правилами пациентов ознакомлен .______________________</text:p>
      <text:p text:style-name="P63"><text:span text:style-name="T64">2.3.<text:s/></text:span><text:span text:style-name="T65">Исполнитель имеет право:</text:span></text:p>
      <text:p text:style-name="P66">2.3.1. Получать от Пациента любую информацию, необходимую для выполнения своих обязательств по настоящему Договору.</text:p>
      <text:p text:style-name="P67">2.3.2. Требовать от Пациента соблюдения<text:s/>Правил оказания медицинских услуг.</text:p>
      <text:p text:style-name="P68">2.3.3. Получать оплату за оказание услуг по настоящему Договору.</text:p>
      <text:p text:style-name="P69"><text:span text:style-name="T70">2.4.<text:s/></text:span><text:span text:style-name="T71">Пациент имеет право</text:span><text:span text:style-name="T72">:</text:span></text:p>
      <text:p text:style-name="P73"><text:span text:style-name="T74">2.4.1. Получать от Исполнителя услуги в соответствии с<text:s/></text:span><text:a xlink:href="#Par39" office:target-frame-name="_top" xlink:show="replace"><text:span text:style-name="T75">п. 1.1</text:span></text:a><text:span text:style-name="T76"><text:s/>настоящего Договора.</text:span></text:p>
      <text:p text:style-name="P77">2.4.2. Предъявлять требования о возмещении убытков, причиненных неисполнением или ненадлежащим исполнением условий Договора, возмещении ущерба в случае причинения вреда здоровью и жизни, а также о компенсации за причинение морального вреда в соответствии с законодательством Российской Федерации и Правилами предоставления медицинскими организациями платных медицинских услуг.</text:p>
      <text:p text:style-name="P78">2.5. До заключения настоящего Договора Исполнитель в письменной форме уведомляет<text:s/><text:soft-page-break/>Пациента о том, что несоблюдение указаний (рекомендаций) Исполнителя (работающего у него медицинского работника),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text:p>
      <text:p text:style-name="P79">2.6. Стороны обязуются хранить в тайне лечебную, финансовую и иную конфиденциальную информацию, полученную от другой Стороны при исполнении настоящего Договора.</text:p>
      <text:p text:style-name="P80">2.7Оказать услуги надлежащего качества и устранить бесплатно недостатки некачественного оказания СУ, если эти недостатки обнаружены и удостоверены в течении  одного года с момента оказания услуг. Гарантийный срок на устанавливаемые в процессе оказания услуг медицинские материалы указывается Изготовителем.</text:p>
      <text:p text:style-name="P81">2.8Гарантированные обязательства : так как результат оказания медицинской услуги почти всегда носит не материальный характер и выражается в достижении определённого состояния здоровья и так как действие биологических законов и процессов затрагиваемых при медицинском вмешательстве не подвластно ни абсолютному контролю, ни со стороны воли человека, то клиника по независимым от неё так и от пациента причинам не может гарантировать только лишь положительный результат оказания медицинской услуги Даже при надлежащим выполнении обеими сторонами своих обязательств по договору ,применение самых результативных и зарекомендовавших себя достижений современной медицинской науки результат оказываемой медицинской услуги не является на 100% прогнозируемым и может выражаться в как улучшении, восстановлении, отсутствии<text:s/>и даже в ухудшении паталогических процессов.</text:p>
      <text:p text:style-name="P82">2.9 Гарантийные обязательства не сохраняются в случае выявления  или возникновения у пациента  в период гарантийного срока заболеваний внутренних органов, а  также физиологического изменения состояния организма<text:s/>(беременность, длительный прием лекарственных препаратов  при лечении других заболеваний, вредных внешних воздействий, которые  на прямую или косвенно приводят к изменениям в зубах и окружающих тканях.</text:p>
      <text:p text:style-name="P83"><text:span text:style-name="T84">2.10</text:span><text:span text:style-name="T85"><text:s/></text:span><text:span text:style-name="T86">Гарантийный срок по предоставляемой СУ составляе</text:span><text:span text:style-name="T87">т__________</text:span></text:p>
      <text:p text:style-name="P88"/>
      <text:p text:style-name="P89">3. Порядок исполнения договора</text:p>
      <text:p text:style-name="P90"><text:span text:style-name="T91">3.1</text:span><text:s/>Исполнитель оказывает медицинские услуги по настоящему договору в помещении Исполнителя, расположенном по <text:s/>адресу: г. Тюмень, ул. Широтная д.114 кор 2 помещ.114 к 2/2</text:p>
      <text:p text:style-name="P92">3.2. Исполнитель <text:s/>представляет Пациенту<text:s/>письменные акты о ходе оказания услуг по настоящему Договору.</text:p>
      <text:p text:style-name="P93">3.3. Подписываемые Сторонами акты об оказании услуг являются подтверждением оказания услуг Исполнителем Пациенту.</text:p>
      <text:p text:style-name="P94">3.4.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т 21.11.2011 N 323-ФЗ «Об основах охраны здоровья граждан в Российской Федерации».</text:p>
      <text:p text:style-name="P95">3.5. При проведении отдельных видов специализированных диагностических исследований Исполнитель оставляет за собой право направить Пациента с его<text:s/>согласия в иное специализированное медицинское учреждение, при этом оплату за соответствующие виды медицинской помощи Пациент осуществляет сам, по расценкам соответствующего медицинского учреждения.</text:p>
      <text:p text:style-name="P96">3.6. В случае отказа Пациента после заключения Договора<text:s/>от получения медицинских услуг Договор расторгается. При этом Пациент оплачивает Исполнителю фактически понесенные Исполнителем расходы, связанные с исполнением обязательств по Договору.</text:p>
      <text:p text:style-name="P97">3.7. К отношениям, связанным с исполнением настоящего Договора, применяются положения Закона Российской Федерации от 07.02.1992 N 2300-1 «О защите прав потребителей».</text:p>
      <text:p text:style-name="Обычный">3.8. Сроки оказания услуг в зависимости от медицинских показаний:</text:p>
      <text:p text:style-name="Обычный">– терапевтическое лечение – в течение <text:s/>______ дней, с ___________ по ______________;</text:p>
      <text:p text:style-name="Обычный">– хирургическое лечение – в течение <text:s/>________ дней, с ___________ по ______________;</text:p>
      <text:p text:style-name="Обычный">– ортопедическое лечение – в течение ______ дней, с ___________ по ______________;</text:p>
      <text:p text:style-name="P98"/>
      <text:p text:style-name="P99">4. Стоимость, сроки и порядок оплаты</text:p>
      <text:p text:style-name="P100"><text:span text:style-name="T101">4.1. Стоимость платных медицинских услуг по настоящему до</text:span><text:span text:style-name="T102">говору определяется в соответствии с Прейскурантом<text:s/></text:span><text:span text:style-name="T103">Исполнителя</text:span><text:span text:style-name="T104">, действующим на момент оплаты. Действующий<text:s/></text:span><text:soft-page-break/><text:span text:style-name="T105">прейскурант цен на медицинские услуги размещен на информационных стендах Исполнителя.</text:span></text:p>
      <text:p text:style-name="P106"><text:span text:style-name="T107">4.2. С</text:span><text:span text:style-name="T108">умма (цена) договора определяется на основании сметы, согл</text:span><text:span text:style-name="T109">асованной и подписанной сторонами.</text:span><text:span text:style-name="T110"><text:s/>Смета является неотъемлемой частью настоящего Договора (Приложение №2).</text:span></text:p>
      <text:p text:style-name="P111">4.3. Сумма лечения оплачивается путем внесения наличных денежных средств в кассу Исполнителя или по безналичному расчету путем перечисления денежных<text:s/>средств на расчетный счет Исполнителя.</text:p>
      <text:p text:style-name="P112">4.4. Датой оплаты денежных средств считается день <text:s/>внесения денежных средств в кассу Исполнителя.</text:p>
      <text:p text:style-name="P113">4.5. При наличии у Пациента полиса добровольного медицинского страхования и направления от Страховщика, обязательства<text:s/>по оплате лечения Пациента–Застрахованного возлагаются на Страховщика в объеме страхового покрытия, указанного в страховке Пациента–Застрахованного (денежного лимита и перечня страховых случаев). Обязательство по оплате лечения Пациента–Застрахованного сверх размеров страхового покрытия и лечения, не являющегося страховым случаем по программе добровольного медицинского страхования Пациента–Застрахованного лежит на Пациента.</text:p>
      <text:p text:style-name="P114">5. Ответственность сторон</text:p>
      <text:p text:style-name="P115">5.1. Исполнитель несет ответственность перед Пациентом за<text:s/>неисполнение или ненадлежащее исполнение условий настоящего Договора, несоблюдение требований, предъявляемых к методам диагностики, профилактики и лечения, разрешенным на территории Российской Федерации, а также в случае причинения вреда здоровью и жизни Пациента.</text:p>
      <text:p text:style-name="P116">6. Порядок рассмотрения споров</text:p>
      <text:p text:style-name="P117">6.1. Все споры, претензии и разногласия, которые могут возникнуть между Сторонами, будут разрешаться в соответствии с действующим законодательством Российской Федерации.</text:p>
      <text:p text:style-name="P118">7. Срок действия договора</text:p>
      <text:p text:style-name="P119"><text:span text:style-name="T120">7.1.Срок действия на</text:span><text:span text:style-name="T121">стоящего Договора –<text:s/></text:span><text:span text:style-name="T122">с момента его подписания и действует до полного исполнения обязательств сторонами договора..</text:span></text:p>
      <text:p text:style-name="P123">7.2. Настоящий Договор может быть расторгнут по обоюдному согласию Сторон.</text:p>
      <text:p text:style-name="P124">7.3. Все изменения и дополнения к настоящему Договору, а также его расторжение считаются действительными при условии, если они совершены в письменной форме и подписаны уполномоченными на то представителями обеих Сторон.</text:p>
      <text:p text:style-name="P125">8. Иные условия</text:p>
      <text:p text:style-name="P126">8.1. Все дополнительные соглашения Сторон, акты и иные приложения к настоящему Договору,<text:s/>подписываемые Сторонами при исполнении настоящего Договора, являются его неотъемлемой частью.</text:p>
      <text:p text:style-name="P127">8.2. Настоящий Договор составлен в 2 (двух) экземплярах, имеющих одинаковую юридическую силу, по одному для каждой из Сторон.</text:p>
      <text:p text:style-name="P128">8.3. Неотъемлемой частью настоящего<text:s/>Договора являются:</text:p>
      <text:p text:style-name="P129">8.3.1. Заказ на <text:s/>предоставление стоматологических услуг (Приложение №1);</text:p>
      <text:p text:style-name="P130">8.3.2. План <text:s/>лечения(Приложение №2);</text:p>
      <text:p text:style-name="P131">8.3.3. Акт <text:s/>и отчет об оказанных медицинских услугах (Приложение №3,4).</text:p>
      <text:p text:style-name="P132">9. Адреса и реквизиты сторон</text:p>
      <text:p text:style-name="P133">Исполнитель: Общество с<text:s/>ограниченной ответственностью «Стоматология МАРИНА»</text:p>
      <text:p text:style-name="P134">г. Тюмень, ул.Широтная д.114 кор2 помещ.114 к 2/2 <text:s/>тел. (3452) 561-400</text:p>
      <text:p text:style-name="P135">Свидетельство о государственной регистрации <text:s/>юридического лица <text:s/>серии 72 №002049232</text:p>
      <text:p text:style-name="P136">выдано МИФНС №14 от 03.02.2010 г., ОГРН 1107232003240</text:p>
      <text:p text:style-name="P137">Банковские реквизиты: ПАО Сбербанке 8647,г.Тюмени</text:p>
      <text:p text:style-name="P138"><text:s/>р/с<text:s/><text:span text:style-name="T139">40702810967100009217</text:span></text:p>
      <text:p text:style-name="P140">кор.сч.<text:span text:style-name="T141">30101810800000000651,</text:span><text:s/>БИК<text:s/><text:span text:style-name="T142">047102651,</text:span><text:s text:c="2"/>ИНН<text:s/><text:span text:style-name="T143">7203244703</text:span><text:s text:c="2"/>КПП<text:s/><text:span text:style-name="T144">720301001</text:span></text:p>
      <text:p text:style-name="P145"><text:span text:style-name="T146">Пациент:</text:span><text:span text:style-name="T147">____________________________________________________________________________________________</text:span><text:span text:style-name="T148">____________________________________________________________________________________________________________________________________________</text:span></text:p>
      <text:p text:style-name="P149"/>
      <text:p text:style-name="P150">Подписи сторон</text:p>
      <text:p text:style-name="P151"/>
      <text:p text:style-name="P152"><text:tab/>Исполнитель<text:tab/><text:tab/><text:tab/><text:tab/><text:tab/><text:tab/><text:tab/><text:tab/>Пациент</text:p>
      <text:p text:style-name="P153">_____________________<text:tab/><text:tab/><text:tab/><text:tab/><text:tab/><text:tab/>_____________________</text:p>
      <text:p text:style-name="P154"><text:span text:style-name="T155"><text:tab/><text:s text:c="6"/>м.п.</text:span></text:p>
      <text:p text:style-name="Textbody"><text:span text:style-name="T156"> <text:s/></text:span><text:span text:style-name="T157"><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NewPSMT" svg:font-family="CourierNewPSMT" style:font-family-generic="moder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333333" fo:hyphenate="false"/>
    </style:style>
    <style:style style:name="ConsPlusNormal" style:display-name="ConsPlusNormal" style:family="paragraph">
      <style:paragraph-properties style:vertical-align="auto"/>
      <style:text-properties style:font-name="Arial" style:font-name-asian="Times New Roman" style:font-name-complex="Arial" fo:font-size="10pt" style:font-size-asian="10pt" style:font-size-complex="10pt" style:language-asian="ru" style:country-asian="RU"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3-01-26T07:38:00Z</meta:creation-date>
    <dc:date>2023-01-26T07:38:00Z</dc:date>
    <meta:print-date>2017-04-18T10:05:00Z</meta:print-date>
    <meta:template xlink:href="Normal" xlink:type="simple"/>
    <meta:editing-cycles>2</meta:editing-cycles>
    <meta:editing-duration>PT60S</meta:editing-duration>
    <meta:document-statistic meta:page-count="4" meta:paragraph-count="31" meta:word-count="2327" meta:character-count="15564" meta:row-count="110" meta:non-whitespace-character-count="13268"/>
  </office:meta>
</office:document-meta>
</file>